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72pt" style:font-size-asian="72pt" style:font-size-complex="72pt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48pt" style:font-size-asian="48pt" style:font-size-complex="48pt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36pt" style:font-size-asian="36pt" style:font-size-complex="36pt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36pt" style:font-size-asian="36pt" style:font-size-complex="36pt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36pt" style:font-size-asian="36pt" style:font-size-complex="36pt"/>
    </style:style>
    <style:style style:name="P8" style:parent-style-name="Standard" style:family="paragraph">
      <style:text-properties fo:font-size="36pt" style:font-size-asian="36pt" style:font-size-complex="36pt"/>
    </style:style>
    <style:style style:name="T9" style:parent-style-name="Standardnípísmoodstavce" style:family="text">
      <style:text-properties fo:font-size="36pt" style:font-size-asian="36pt" style:font-size-complex="36pt"/>
    </style:style>
    <style:style style:name="T10" style:parent-style-name="Standardnípísmoodstavce" style:family="text">
      <style:text-properties fo:font-size="36pt" style:font-size-asian="36pt" style:font-size-complex="36pt"/>
    </style:style>
    <style:style style:name="T11" style:parent-style-name="Standardnípísmoodstavce" style:family="text">
      <style:text-properties fo:font-size="18pt" style:font-size-asian="18pt" style:font-size-complex="18pt"/>
    </style:style>
    <style:style style:name="T12" style:parent-style-name="Standardnípísmoodstavce" style:family="text">
      <style:text-properties fo:font-size="36pt" style:font-size-asian="36pt" style:font-size-complex="36pt"/>
    </style:style>
    <style:style style:name="T13" style:parent-style-name="Standardnípísmoodstavce" style:family="text">
      <style:text-properties fo:font-size="36pt" style:font-size-asian="36pt" style:font-size-complex="36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andardnípísmoodstavce" style:family="text">
      <style:text-properties fo:font-size="36pt" style:font-size-asian="36pt" style:font-size-complex="36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8pt" style:font-size-asian="18pt" style:font-size-complex="18pt"/>
    </style:style>
    <style:style style:name="P31" style:parent-style-name="Standard" style:family="paragraph">
      <style:text-properties fo:font-size="18pt" style:font-size-asian="18pt" style:font-size-complex="18pt"/>
    </style:style>
    <style:style style:name="P32" style:parent-style-name="Standard" style:family="paragraph">
      <style:text-properties fo:font-size="36pt" style:font-size-asian="36pt" style:font-size-complex="36pt"/>
    </style:style>
    <style:style style:name="P33" style:parent-style-name="Standard" style:family="paragraph">
      <style:text-properties fo:font-size="36pt" style:font-size-asian="36pt" style:font-size-complex="36pt"/>
    </style:style>
    <style:style style:name="P34" style:parent-style-name="Standard" style:family="paragraph">
      <style:text-properties fo:font-size="36pt" style:font-size-asian="36pt" style:font-size-complex="36pt"/>
    </style:style>
    <style:style style:name="P35" style:parent-style-name="Normální" style:family="paragraph">
      <style:paragraph-properties fo:break-before="page"/>
      <style:text-properties fo:font-size="18pt" style:font-size-asian="18pt" style:font-size-complex="18pt"/>
    </style:style>
    <style:style style:name="P36" style:parent-style-name="Standard" style:family="paragraph">
      <style:text-properties fo:font-size="18pt" style:font-size-asian="18pt" style:font-size-complex="18pt"/>
    </style:style>
    <style:style style:name="P37" style:parent-style-name="Standard" style:family="paragraph">
      <style:text-properties fo:font-size="18pt" style:font-size-asian="18pt" style:font-size-complex="18pt"/>
    </style:style>
    <style:style style:name="P38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2"/>Běhej s námi</text:span></text:p>
      <text:p text:style-name="P3"/>
      <text:p text:style-name="P4"><text:s text:c="2"/>Pecky na plné pecky</text:p>
      <text:p text:style-name="P5"><text:s text:c="5"/>Písecko - semický sport</text:p>
      <text:p text:style-name="P6"><text:s text:c="3"/>běh pro širokou veřejnost -</text:p>
      <text:p text:style-name="P7"><text:s text:c="2"/>hobby a neregistrované běžce <text:s/></text:p>
      <text:p text:style-name="P8"/>
      <text:p text:style-name="Standard"><text:span text:style-name="T9">30. 3. 2018</text:span><text:span text:style-name="T10"><text:s text:c="3"/>v Semicích u školy<text:s/></text:span><text:span text:style-name="T11">organizátor akce:</text:span><text:span text:style-name="T12"><text:s/></text:span><text:span text:style-name="T13">obec Semice + TT Tálín</text:span></text:p>
      <text:p text:style-name="Standard"><text:span text:style-name="T14">tratě:</text:span><text:span text:style-name="T15"><text:s text:c="10"/>5,7 a 10,7km.</text:span></text:p>
      <text:p text:style-name="P16"><text:s text:c="22"/>(10,7km. je součást poháru TT Tálín)</text:p>
      <text:p text:style-name="P17"/>
      <text:p text:style-name="P18">kategorie: <text:s text:c="14"/>ženy <text:s/>do <text:s/>35 / nad 35 <text:s/>- <text:s text:c="2"/>muži <text:s/>do <text:s/>40 / nad 40</text:p>
      <text:p text:style-name="P19"/>
      <text:p text:style-name="P20">terén: <text:s text:c="10"/>2/3 <text:s/>silnice, <text:s/>1/3 přílesní cesta</text:p>
      <text:p text:style-name="P21"/>
      <text:p text:style-name="P22"><text:s/>čas: <text:s text:c="10"/><text:s text:c="9"/>12.30hod.</text:p>
      <text:p text:style-name="P23"/>
      <text:p text:style-name="P24">vložené závody pro děti do 6/8/10ti <text:s/>let na zkrácené trati</text:p>
      <text:p text:style-name="P25"/>
      <text:p text:style-name="P26">startovné: <text:s text:c="4"/>dospělí <text:s/>80kč. <text:s text:c="3"/>děti 0kč.</text:p>
      <text:p text:style-name="P27"/>
      <text:p text:style-name="P28">info: <text:s text:c="2"/>tel. 731 711 293 <text:s text:c="6"/>orient. přihlášky: <text:s text:c="3"/>T-Ruf@seznam.cz</text:p>
      <text:p text:style-name="P29"/>
      <text:p text:style-name="P30"><text:s text:c="13"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 text:c="6"/>Veliký podvod!</text:p>
      <text:p text:style-name="Standard"><text:s text:c="2"/></text:p>
      <text:p text:style-name="Standard"><text:s text:c="3"/>Vážení<text:s/>spoluobčané NIKOMU nevěřte. Snaží se Vás ošidit. Udělali nám cestu pro kola a</text:p>
      <text:p text:style-name="Standard"><text:s text:c="3"/></text:p>
      <text:p text:style-name="Standard"><text:s text:c="5"/>brusle a teď na nás chtějí vydělávat. Nutí nám přilby. Odlehčené ,samá díra(ještě se s tím</text:p>
      <text:p text:style-name="Standard"/>
      <text:p text:style-name="Standard"><text:s text:c="4"/>vytahují) a hlavně jsou úplně zbytečné. Za směšné ceny a někdy ještě dražší(co by zato bylo</text:p>
      <text:p text:style-name="Standard"/>
      <text:p text:style-name="Standard"><text:s text:c="4"/>piv a těch <text:s/>frťanů o cígách nemluvě).Prospěchářští designéři se nám snaží vnutit svoje</text:p>
      <text:p text:style-name="Standard"/>
      <text:p text:style-name="Standard"><text:s text:c="4"/>kreace sportovního typu a přitom bujná hříva přes oči ve větru nemá chybu. Po slepu se</text:p>
      <text:p text:style-name="Standard"/>
      <text:p text:style-name="Standard"><text:s text:c="5"/>jezdí nejlíp. Malé děti už pokukují po dospělém<text:s/>doprovodu a těší se ,jak budou také</text:p>
      <text:p text:style-name="Standard"/>
      <text:p text:style-name="Standard"><text:s text:c="5"/>jezdit bez. Někdy to i samostatně zkouší. My dospělci přece jezdíme opatrně – nám se</text:p>
      <text:p text:style-name="Standard"/>
      <text:p text:style-name="Standard"><text:s text:c="5"/>nic nestane. Když nás někdo srazí ,nebo tam vběhne pes , tak je to jeho vina.</text:p>
      <text:p text:style-name="Standard"/>
      <text:p text:style-name="Standard"><text:s text:c="5"/>Nebo zahrádkářská hadice přes cestu či<text:s/>nečekaný kamínek pod bruslí...</text:p>
      <text:p text:style-name="Standard"/>
      <text:p text:style-name="Standard"><text:s text:c="5"/>Já <text:s/>možná budu doživotně bez viny <text:s/>na vozíku, ale ta radost z prvních krůčků v bazénu</text:p>
      <text:p text:style-name="Standard"/>
      <text:p text:style-name="Standard"><text:s text:c="6"/>rehabilitačního centra v Kladrubech je nenahraditelná. Zajeďme se tam podívat.</text:p>
      <text:p text:style-name="Standard"/>
      <text:p text:style-name="Standard"><text:s text:c="7"/>A když nás obsluha nese na záchod ať jim tam nesmrdíme <text:s/>to je přeci krásný pocit.</text:p>
      <text:p text:style-name="Standard"/>
      <text:p text:style-name="Standard"><text:s text:c="7"/>A když se to po našem příkladu povede u našich dětí...?</text:p>
      <text:p text:style-name="Standard"/>
      <text:p text:style-name="Standard"><text:s text:c="6"/>Nenoste přilby nesluší nikomu. Já mám doma čtyři <text:s/>a vím proč. Něco jsem již</text:p>
      <text:p text:style-name="Standard"/>
      <text:p text:style-name="Standard"><text:s text:c="6"/>zažil a viděl. Já ji nosit budu na kolo i na brusle. Vy nemusíte.</text:p>
      <text:p text:style-name="Standard"/>
      <text:p text:style-name="Standard"><text:s text:c="7"/>Chytrý člověk ví co dělá.</text:p>
      <text:p text:style-name="Standard"/>
      <text:p text:style-name="Standard"><text:s text:c="31"/>Nikomu nevěřte!</text:p>
      <text:p text:style-name="Standard"/>
      <text:p text:style-name="Standard"><text:s text:c="77"/>Ruda TRECHA Týn nad Vltavou</text:p>
      <text:p text:style-name="Standard"/>
      <text:p text:style-name="Standard"><text:s text:c="5"/></text:p>
      <text:p text:style-name="Standard"/>
      <text:p text:style-name="Standard"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istrator</dc:creator>
    <meta:creation-date>2012-06-01T17:58:00Z</meta:creation-date>
    <dc:date>2018-01-01T10:19:00Z</dc:date>
    <meta:print-date>2015-03-19T21:36:00Z</meta:print-date>
    <meta:template xlink:href="Normal" xlink:type="simple"/>
    <meta:editing-cycles>23</meta:editing-cycles>
    <meta:editing-duration>PT9420S</meta:editing-duration>
    <meta:document-statistic meta:page-count="1" meta:paragraph-count="4" meta:word-count="315" meta:character-count="2175" meta:row-count="15" meta:non-whitespace-character-count="1864"/>
  </office:meta>
</office:document-meta>
</file>