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2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 Unicode MS" fo:font-size="6.5pt" fo:font-style="normal" fo:text-shadow="none" style:text-underline-style="none" fo:font-weight="normal" style:font-name-asian="Arial Unicode MS" style:font-size-asian="6.5pt" style:font-style-asian="normal" style:font-weight-asian="normal" style:font-name-complex="Arial Unicode MS" style:font-size-complex="6.5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Arial" fo:font-size="12pt" style:font-name-asian="Calibri" style:font-size-asian="12pt" style:font-name-complex="Calibri" style:font-size-complex="12pt"/>
    </style:style>
    <style:style style:name="T3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Ž</text:span><text:span text:style-name="T2">havá neděle na přehradě <text:s/>přetavila úsilí jihočeských triatlonisů <text:s/>v drahý kov do podob dvou olympijských medailí. <text:s/>Zlatou medaili vybojoval v kategorii dorostenců Matyáš Pospíšil způsobem </text:span><text:span text:style-name="T3">start – cíl, když pouze v cyklistice měl o jednu sekudnu horší čas, než druhý nejrychlejší cyklista. Stříbrnou medaili v žácích si z večerního slavnostního vyhlášení odnesl Jakub Hrdlička. Další umístění jihočechů: 4. místo Filip Michálek (dorost), 6. místo Eliška Korytarová (dorost), 9. místo Michal Macháček, 25. Kateřina Krásová a 26. Lucie Tichlerová (všichni tři žáci).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2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7T08:42:55.46</meta:creation-date>
    <dc:date>2017-06-27T15:01:52.15</dc:date>
    <meta:editing-duration>PT1M5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" meta:word-count="81" meta:character-count="566"/>
  </office:meta>
</office:document-meta>
</file>