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4pt" fo:font-weight="bold" style:font-size-asian="4pt" style:font-weight-asian="bold" style:font-name-complex="Arial2" style:font-size-complex="4pt"/>
    </style:style>
    <style:style style:name="P2" style:family="paragraph" style:parent-style-name="Standard">
      <style:paragraph-properties fo:margin-left="3.747cm" fo:margin-right="0cm" fo:text-indent="-3.7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Arial" fo:font-size="26pt" fo:font-weight="bold" style:font-size-asian="26pt" style:font-weight-asian="bold" style:font-name-complex="Arial2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26pt" fo:font-weight="bold" style:font-size-asian="26pt" style:font-weight-asian="bold" style:font-name-complex="Arial2" style:font-size-complex="26pt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normal"/>
    </style:style>
    <style:style style:name="T6" style:family="text">
      <style:text-properties style:font-name="Arial" fo:font-size="12pt" fo:language="cs" fo:country="CZ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language="cs" fo:country="CZ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normal"/>
    </style:style>
    <style:style style:name="T8" style:family="text">
      <style:text-properties style:font-name="Arial" fo:font-size="12pt" fo:language="cs" fo:country="CZ" fo:font-weight="bold" style:font-size-asian="12pt" style:font-weight-asian="bold" style:font-name-complex="Arial2" style:font-size-complex="12pt"/>
    </style:style>
    <style:style style:name="T9" style:family="text">
      <style:text-properties style:font-name="Arial" fo:font-size="12pt" fo:language="cs" fo:country="CZ" fo:font-style="italic" fo:font-weight="bold" style:font-size-asian="12pt" style:font-style-asian="italic" style:font-weight-asian="bold" style:font-name-complex="Arial2" style:font-size-complex="12pt"/>
    </style:style>
    <style:style style:name="T10" style:family="text">
      <style:text-properties style:font-name="Arial" fo:font-size="12pt" fo:language="cs" fo:country="CZ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/>
    </style:style>
    <style:style style:name="T11" style:family="text">
      <style:text-properties style:font-name="Arial" fo:font-size="12pt" fo:language="cs" fo:country="CZ" fo:font-style="normal" style:text-underline-style="none" fo:font-weight="bold" style:font-size-asian="12pt" style:font-style-asian="normal" style:font-weight-asian="bold" style:font-name-complex="Arial2" style:font-size-complex="12pt" style:font-style-complex="normal"/>
    </style:style>
    <style:style style:name="T12" style:family="text">
      <style:text-properties style:font-name="Arial" fo:font-size="12pt" style:text-underline-style="none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ěh kolem rybníků</text:p>
      <text:p text:style-name="P4">aneb</text:p>
      <text:p text:style-name="P5">Vlkovská placka</text:p>
      <text:p text:style-name="P1"/>
      <text:p text:style-name="Standard"><text:span text:style-name="T2">Kdy:</text:span><text:span text:style-name="T1"><text:tab/><text:tab/><text:tab/></text:span><text:span text:style-name="T5">neděle </text:span><text:span text:style-name="T7">23</text:span><text:span text:style-name="T5">. března 20</text:span><text:span text:style-name="T7">25</text:span></text:p>
      <text:p text:style-name="Standard"><text:span text:style-name="T2">Kde:<text:tab/></text:span><text:span text:style-name="T1"><text:tab/><text:tab/>Vlkov nad Lužnicí</text:span></text:p>
      <text:p text:style-name="Standard"><text:span text:style-name="T2">Prezence:</text:span><text:span text:style-name="T1"><text:tab/><text:tab/>10.00 – 10.50</text:span></text:p>
      <text:p text:style-name="Standard"><text:span text:style-name="T2">Start:<text:tab/></text:span><text:span text:style-name="T1"><text:tab/><text:tab/>od Vlkovské hospody (u zastávky ČD)</text:span><text:span text:style-name="T8"> </text:span><text:span text:style-name="T1">v 11.00 <text:tab/><text:tab/></text:span></text:p>
      <text:p text:style-name="P2"><text:span text:style-name="T2">Startovné:</text:span><text:span text:style-name="T1"><text:tab/></text:span><text:span text:style-name="T8">2</text:span><text:span text:style-name="T1">00 Kč (část startovného bude vrácena formou občerstvení; pro závodníky, kteří přinesou drobné občerstvení pro ostatní, startovné dobrovolné)</text:span><text:span text:style-name="T8"> - platba na místě</text:span><text:span text:style-name="T1"><text:tab/></text:span></text:p>
      <text:p text:style-name="P2"><text:span text:style-name="T2">Trať:</text:span><text:span text:style-name="T1"><text:tab/></text:span><text:span text:style-name="T6">delší trasa</text:span><text:span text:style-name="T4"> (9,</text:span><text:span text:style-name="T6">3</text:span><text:span text:style-name="T4">km)</text:span><text:span text:style-name="T1"> – rovinatý terén po hrázích rybníků Krajina, Překvapil, Rod, Naděje, dále lesem po zpevněném povrchu a na závěr po asfaltu po hrázi Vlkovského rybníka zpět k Vlkovské hospodě</text:span></text:p>
      <text:p text:style-name="P2"><text:span text:style-name="T1"><text:tab/></text:span><text:span text:style-name="T4">kratší trasa (3,7km)</text:span><text:span text:style-name="T12"> </text:span><text:span text:style-name="T1">– po hrázi rybníku Krajina, lesem po zpevněném povrchu, po hrázi Vlkovského rybníka zpět k hospodě</text:span></text:p>
      <text:p text:style-name="P2"><text:span text:style-name="T2">Bližší info:</text:span><text:span text:style-name="T1"><text:tab/>Karel Juráň (602 161 327)</text:span></text:p>
      <text:p text:style-name="P2"><text:span text:style-name="T9">Přihlášky</text:span><text:span text:style-name="T2">:</text:span><text:span text:style-name="T1"><text:tab/></text:span><text:span text:style-name="T8">předem na </text:span><text:span text:style-name="T10">maraton</text:span><text:span text:style-name="T3">.cz</text:span><text:span text:style-name="T11"> nebo na míst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7T20:09:00</meta:creation-date>
    <meta:initial-creator>Dana</meta:initial-creator>
    <dc:creator>Dana Adámková</dc:creator>
    <dc:date>2025-03-02T23:14:58.75</dc:date>
    <meta:editing-cycles>2</meta:editing-cycles>
    <meta:editing-duration>PT1M21S</meta:editing-duration>
    <meta:generator>OpenOffice/4.1.9$Win32 OpenOffice.org_project/419m1$Build-9805</meta:generator>
    <meta:document-statistic meta:table-count="0" meta:image-count="0" meta:object-count="0" meta:page-count="1" meta:paragraph-count="12" meta:word-count="116" meta:character-count="74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